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Dorpsstraat 7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uitweg (Uitweg, Bouwen), Dorpsstraat 7b, 4194 TC, in Meteren (13-01-2023) (geen bezwaar mogelijk), ODR23005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0570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Dorpsstraat 7b te Mete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79</meta:user-defined>
    <meta:user-defined meta:name="OVERHEIDop.GmbID/DC.identifier">gmb-2023-28779</meta:user-defined>
    <meta:user-defined meta:name="OVERHEIDop.versieInformatie"/>
  </office:meta>
</office:document-meta>
</file>