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Hekendorpse Buurt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87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kleinschalige beeldhouwerij in steen en hou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778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787967</meta:user-defined>
    <meta:user-defined meta:name="DCTERMS.abstract">het realiseren van een kleinschalige beeldhouwerij in steen en 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ekendorp, Hekendorpse Buurt 21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784</meta:user-defined>
    <meta:user-defined meta:name="OVERHEIDop.GmbID/DC.identifier">gmb-2023-287784</meta:user-defined>
    <meta:user-defined meta:name="OVERHEIDop.versieInformatie"/>
  </office:meta>
</office:document-meta>
</file>