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reeds bestaande uitrit en het plaatsen van een erfafscheiding aan Graaf Reinaldweg 8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reeds bestaande uitrit en het plaatsen van een erfafscheiding (Bouwen, Uitweg), Graaf Reinaldweg 8, 4174 LE, in Hellouw (13-01-2023) (geen bezwaar mogelijk), ODR23005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77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300550</meta:user-defined>
    <dc:language>nl</dc:language>
    <meta:user-defined meta:name="OVERHEIDop.locatietype/OVERHEIDop.gebiedsmarkering">Adres</meta:user-defined>
    <meta:user-defined meta:name="DC.title">Aanvraag vergunning voor het aanleggen van een reeds bestaande uitrit en het plaatsen van een erfafscheiding aan Graaf Reinaldweg 8 te Hellouw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778</meta:user-defined>
    <meta:user-defined meta:name="OVERHEIDop.GmbID/DC.identifier">gmb-2023-28778</meta:user-defined>
    <meta:user-defined meta:name="OVERHEIDop.versieInformatie"/>
  </office:meta>
</office:document-meta>
</file>