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nieuw te plaatsen keerwand aan de Waaldijk 57 in Zuilichem. Zaaknummer: ODR2308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6-2023. De aanvraag omgevingsvergunning heeft betrekking op een nieuw te plaatsen keerwand op het adres Waaldijk 57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77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21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nieuw te plaatsen keerwand aan de Waaldijk 57 in Zuilichem. Zaaknummer: ODR2308216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776</meta:user-defined>
    <meta:user-defined meta:name="OVERHEIDop.GmbID/DC.identifier">gmb-2023-287776</meta:user-defined>
    <meta:user-defined meta:name="OVERHEIDop.versieInformatie"/>
  </office:meta>
</office:document-meta>
</file>