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HET GEBRUIK VAN EEN KANTOORPAND IN EEN ONDERWIJSINSTELLING EN BRANDVEILIG GEBRUIK (TERMIJNVERLENGING, TIJDELIJK VOOR 5 JAAR) HASKERUITGANG 10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het gebruik van een kantoorpand in een onderwijsinstelling en brandveilig gebruik (termijnverlenging, tijdelijk voor 5 jaar) op het perceel Haskeruitgang 105 te Heerenveen (29 jun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777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7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7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HET GEBRUIK VAN EEN KANTOORPAND IN EEN ONDERWIJSINSTELLING EN BRANDVEILIG GEBRUIK (TERMIJNVERLENGING, TIJDELIJK VOOR 5 JAAR) HASKERUITGANG 105 HEERENVEEN</meta:user-defined>
    <meta:user-defined meta:name="DCTERMS.W3CDTF/DCTERMS.available">2023-07-03</meta:user-defined>
    <meta:user-defined meta:name="DCTERMS.W3CDTF/OVERHEIDop.jaargang">2023</meta:user-defined>
    <meta:user-defined meta:name="OVERHEIDop.publicationIssue">287773</meta:user-defined>
    <meta:user-defined meta:name="OVERHEIDop.GmbID/DC.identifier">gmb-2023-287773</meta:user-defined>
    <meta:user-defined meta:name="OVERHEIDop.versieInformatie"/>
  </office:meta>
</office:document-meta>
</file>