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Mezzeveulespeule (Jeugdvakantiewerk Bladel) op 22, 23 en 24 augustus 2023 op weiland naast Egyptischedijk 18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Mezzeveulespeule (Jeugdvakantiewerk Bladel) op 22, 23 en 24 augustus 2023 op weiland naast Egyptischedijk 18 5531NE Bladel. Het kenmerk van de gemeente voor deze zaak is ZBLA2023-000385.</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777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7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7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85</meta:user-defined>
    <meta:user-defined meta:name="DCTERMS.abstract">organiseren van Mezzeveulespeule (Jeugdvakantiewerk Bladel) op 22, 23 en 24 augustus 202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organiseren van Mezzeveulespeule (Jeugdvakantiewerk Bladel) op 22, 23 en 24 augustus 2023 op weiland naast Egyptischedijk 18 5531NE Bladel</meta:user-defined>
    <meta:user-defined meta:name="DCTERMS.W3CDTF/DCTERMS.available">2023-07-03</meta:user-defined>
    <meta:user-defined meta:name="DCTERMS.W3CDTF/OVERHEIDop.jaargang">2023</meta:user-defined>
    <meta:user-defined meta:name="OVERHEIDop.publicationIssue">287772</meta:user-defined>
    <meta:user-defined meta:name="OVERHEIDop.GmbID/DC.identifier">gmb-2023-287772</meta:user-defined>
    <meta:user-defined meta:name="OVERHEIDop.versieInformatie"/>
  </office:meta>
</office:document-meta>
</file>