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padelbanen aan de Van Heemstraweg-west 27 in Zaltbommel. Zaaknummer: ODR23082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6-2023. De aanvraag omgevingsvergunning heeft betrekking op het aanleggen van padelbanen op het adres Van Heemstraweg-west 2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7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7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2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padelbanen aan de Van Heemstraweg-west 27 in Zaltbommel. Zaaknummer: ODR2308212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70</meta:user-defined>
    <meta:user-defined meta:name="OVERHEIDop.GmbID/DC.identifier">gmb-2023-287770</meta:user-defined>
    <meta:user-defined meta:name="OVERHEIDop.versieInformatie"/>
  </office:meta>
</office:document-meta>
</file>