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13 bomen aan de Steenweg, kadastraal bekend ZBM00 sectie G nummer 1151 in Zaltbommel. Zaaknummer: ODR2308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6-2023. De aanvraag omgevingsvergunning heeft betrekking op het kappen van 13 bomen aan de Steenweg, kadastraal bekend ZBM00 sectie G nummer 115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13 bomen aan de Steenweg, kadastraal bekend ZBM00 sectie G nummer 1151 in Zaltbommel. Zaaknummer: ODR2308080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67</meta:user-defined>
    <meta:user-defined meta:name="OVERHEIDop.GmbID/DC.identifier">gmb-2023-287767</meta:user-defined>
    <meta:user-defined meta:name="OVERHEIDop.versieInformatie"/>
  </office:meta>
</office:document-meta>
</file>