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Kerkstraat 11 in Win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8 juni 2023 een aanvraag ontvangen voor het plaatsen van een nieuwe erfafscheiding op de locatie Kerkstraat 11 in Winsum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87765</text:span><text:line-break/><text:date style:data-style-name="dag" text:fixed="true" text:date-value="2023-07-03"/><text:line-break/><text:date style:data-style-name="jaar" text:fixed="true" text:date-value="2023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7765</text:span><text:date style:data-style-name="nicedate" text:fixed="true" text:date-value="2023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7765</text:span><text:date style:data-style-name="nicedate" text:fixed="true" text:date-value="2023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het plaatsen van een nieuwe erfafscheiding, Kerkstraat 11 in Winsum (28 juni 2023)</meta:user-defined>
    <dc:language>nl</dc:language>
    <meta:user-defined meta:name="OVERHEIDop.locatietype/OVERHEIDop.gebiedsmarkering">Punt</meta:user-defined>
    <meta:user-defined meta:name="DC.title">Ontvangst aanvraag omgevingsvergunning, Kerkstraat 11 in Winsum</meta:user-defined>
    <meta:user-defined meta:name="DCTERMS.W3CDTF/DCTERMS.available">2023-07-03</meta:user-defined>
    <meta:user-defined meta:name="DCTERMS.W3CDTF/OVERHEIDop.jaargang">2023</meta:user-defined>
    <meta:user-defined meta:name="OVERHEIDop.publicationIssue">287765</meta:user-defined>
    <meta:user-defined meta:name="OVERHEIDop.GmbID/DC.identifier">gmb-2023-287765</meta:user-defined>
    <meta:user-defined meta:name="OVERHEIDop.versieInformatie"/>
  </office:meta>
</office:document-meta>
</file>