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verbouwen en uitbreiden van de woning aan de Dorpsweg 8 in Poederoijen. Zaaknummer: ODR2308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6-2023. De aanvraag omgevingsvergunning heeft betrekking op het verbouwen en uitbreiden van de woning op het adres Dorpsweg 8 in Poederoij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8776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76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8089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verbouwen en uitbreiden van de woning aan de Dorpsweg 8 in Poederoijen. Zaaknummer: ODR2308089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7762</meta:user-defined>
    <meta:user-defined meta:name="OVERHEIDop.GmbID/DC.identifier">gmb-2023-287762</meta:user-defined>
    <meta:user-defined meta:name="OVERHEIDop.versieInformatie"/>
  </office:meta>
</office:document-meta>
</file>