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een pompput en vervangen van de riolering tussen de Vergtweg en Van Beethovenstraat, kadastraal bekend ZBM00 sectie H nummer 1874 in Zaltbommel. Zaaknummer: ODR2308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6-2023. De aanvraag omgevingsvergunning heeft betrekking op het aanbrengen van een pompput en vervangen van de riolering tussen de Vergtweg en Van Beethovenstraat, kadastraal bekend ZBM00 sectie H nummer 187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75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08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brengen van een pompput en vervangen van de riolering tussen de Vergtweg en Van Beethovenstraat, kadastraal bekend ZBM00 sectie H nummer 1874 in Zaltbommel. Zaaknummer: ODR2308084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758</meta:user-defined>
    <meta:user-defined meta:name="OVERHEIDop.GmbID/DC.identifier">gmb-2023-287758</meta:user-defined>
    <meta:user-defined meta:name="OVERHEIDop.versieInformatie"/>
  </office:meta>
</office:document-meta>
</file>