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380 Gesworen Hoek Oost sectie AF 3254 te Tilburg, kappen van 3 bomen, verzonden 28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380 - B - Gesworen Hoek Oost sectie AF 32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75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5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5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Tilburg, toegekend aanvraag voor een omgevingsvergunning Z-HZ_WABO-2023-02380 Gesworen Hoek Oost sectie AF 3254 te Tilburg, kappen van 3 bomen, verzonden 28 juni 2023.</meta:user-defined>
    <meta:user-defined meta:name="DCTERMS.W3CDTF/DCTERMS.available">2023-07-03</meta:user-defined>
    <meta:user-defined meta:name="DCTERMS.W3CDTF/OVERHEIDop.jaargang">2023</meta:user-defined>
    <meta:user-defined meta:name="OVERHEIDop.externeBijlage">kappen van 3 bomen|exb-2023-32164</meta:user-defined>
    <meta:user-defined meta:name="OVERHEIDop.externeBijlage">kappen van 3 bomen|exb-2023-32165</meta:user-defined>
    <meta:user-defined meta:name="OVERHEIDop.publicationIssue">287756</meta:user-defined>
    <meta:user-defined meta:name="OVERHEIDop.GmbID/DC.identifier">gmb-2023-287756</meta:user-defined>
    <meta:user-defined meta:name="OVERHEIDop.versieInformatie"/>
  </office:meta>
</office:document-meta>
</file>