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monovergister aan de Kooiweg 2a in Brakel. Zaaknummer: ODR23080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2-6-2023. De aanvraag omgevingsvergunning heeft betrekking op het plaatsen van een monovergister op het adres Kooiweg 2a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775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5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5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8059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een monovergister aan de Kooiweg 2a in Brakel. Zaaknummer: ODR2308059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7750</meta:user-defined>
    <meta:user-defined meta:name="OVERHEIDop.GmbID/DC.identifier">gmb-2023-287750</meta:user-defined>
    <meta:user-defined meta:name="OVERHEIDop.versieInformatie"/>
  </office:meta>
</office:document-meta>
</file>