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van Beijerenstr 2A in Ter Aar - het slopen van 2 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 2A in Ter Aar - zaaknummer Z2023-00001726 - sloopmelding voor het slopen van 2 hallen- ingekomen 28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74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4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4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ertog van Beijerenstr 2A in Ter Aar - het slopen van 2 hall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47</meta:user-defined>
    <meta:user-defined meta:name="OVERHEIDop.GmbID/DC.identifier">gmb-2023-287747</meta:user-defined>
    <meta:user-defined meta:name="OVERHEIDop.versieInformatie"/>
  </office:meta>
</office:document-meta>
</file>