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en ingebruikname van een walstroomvoorziening bij linkspan aan Vulcaanweg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DFDS Seaways B.V.</text:p>
            <text:p text:style-name="common-al">Locatie : Vulcaanweg 20, 3134 KL te Vlaardingen</text:p>
            <text:p text:style-name="common-al">Activiteit : Bouwen en Milieuneutraal wijzigen</text:p>
            <text:p text:style-name="common-al">Voor : Het aanleg en ingebruikname van een walstroomvoorziening bij linkspan </text:p>
            <text:p text:style-name="common-al">Aanvraagdatum : 20 juni 2023</text:p>
            <text:p text:style-name="common-al">OLO nummer : 7848615</text:p>
            <text:p text:style-name="common-al">Zaaknummer : 2164898</text:p>
            <text:p text:style-name="common-al">In dit stadium is het niet mogelijk uw mening te geven over de aanvraag. Nadat wij een besluit hebben genomen wordt u in de gelegenheid gesteld uw bezwaren kenbaar te maken.  <text:span text:style-name="nadrukvet">Inlichtingen </text:span>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164898 en het Olo nummer: 78486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77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898</meta:user-defined>
    <dc:language>nl</dc:language>
    <meta:user-defined meta:name="OVERHEIDop.locatietype/OVERHEIDop.gebiedsmarkering">Adres</meta:user-defined>
    <meta:user-defined meta:name="DC.title">Aanvraag vergunning voor de aanleg en ingebruikname van een walstroomvoorziening bij linkspan aan Vulcaanweg 20 te Vlaard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39</meta:user-defined>
    <meta:user-defined meta:name="OVERHEIDop.GmbID/DC.identifier">gmb-2023-287739</meta:user-defined>
    <meta:user-defined meta:name="OVERHEIDop.versieInformatie"/>
  </office:meta>
</office:document-meta>
</file>