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 op het perceel Anna Paulownalaan 47, 3818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op het perceel Anna Paulownalaan 47, 3818 GC Amersfoort</text:span>
          </text:p>
            <text:p text:style-name="common-al">De Gemeente Amersfoort heeft op 21-06-2023 een aanvraag voor een omgevingsvergunning ontvangen voor het plaatsen van zonnepanelen  op het perceel Anna Paulownalaan 47, 3818 GC Amersfoort, met kenmerk CLZ-000040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3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0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 op het perceel Anna Paulownalaan 47, 3818 GC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37</meta:user-defined>
    <meta:user-defined meta:name="OVERHEIDop.GmbID/DC.identifier">gmb-2023-287737</meta:user-defined>
    <meta:user-defined meta:name="OVERHEIDop.versieInformatie"/>
  </office:meta>
</office:document-meta>
</file>