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Pleinfeest op Beukplein Middelro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uni 2023:</text:p>
            <text:p text:style-name="common-al">Melding klein evenement op grond van artikel 2.25 lid 3 Algemene plaatselijke verordening Sint-Michielsgestel 2014.</text:p>
            <text:p text:style-name="common-al"/>
            <text:p text:style-name="common-al">
            <text:span text:style-name="nadrukvet">- </text:span>Stichting De Moerkoal voor het organiseren van een Pleinfeest op het Beukplein te Middelrode, op <text:span text:style-name="nadrukvet">z</text:span><text:span text:style-name="nadrukvet">on</text:span><text:span text:style-name="nadrukvet">dag </text:span><text:span text:style-name="nadrukvet">27 augustus </text:span><text:span text:style-name="nadrukvet">2</text:span><text:span text:style-name="nadrukvet">023 van </text:span><text:span text:style-name="nadrukvet">1</text:span><text:span text:style-name="nadrukvet">4.00</text:span><text:span text:style-name="nadrukvet"> uur tot </text:span><text:span text:style-name="nadrukvet">20</text:span><text:span text:style-name="nadrukvet">.00</text:span><text:span text:style-name="nadrukvet"> uur.</text:span></text:p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7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26330</meta:user-defined>
    <dc:language>nl</dc:language>
    <meta:user-defined meta:name="OVERHEIDop.locatietype/OVERHEIDop.gebiedsmarkering">Weg</meta:user-defined>
    <meta:user-defined meta:name="DC.title">Bekendmaking melding Pleinfeest op Beukplein Middelro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35</meta:user-defined>
    <meta:user-defined meta:name="OVERHEIDop.GmbID/DC.identifier">gmb-2023-287735</meta:user-defined>
    <meta:user-defined meta:name="OVERHEIDop.versieInformatie"/>
  </office:meta>
</office:document-meta>
</file>