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Minckelersweg 27.</text:p>
            <text:p text:style-name="common-al">
            
          </text:p>
            <text:p text:style-name="common-al">Burgemeester en wethouders van Woensdrecht maken bekend dat zij de volgende aanvragen voor een omgevingsvergunning, waarbij de <text:span text:style-name="nadrukvet"><text:span text:style-name="nadrukondlijn">reguliere</text:span></text:span></text:p>
            <text:p text:style-name="common-al">voorbereidingsprocedure van toepassing is, hebben ontvangen voor:</text:p>
            <text:p text:style-name="common-al">
            
          </text:p>
            <text:p text:style-name="common-al">Adres:  Minckelersweg 274631 HG in Hoogerheide.</text:p>
            <text:p text:style-name="common-al">
            
          </text:p>
            <text:p text:style-name="common-al">Beschrijving: Aanvraag plaatsen erfafscheiding en kappen van 3 bomen op het perceel Minickelersweg 27 Hoogerheide</text:p>
            <text:p text:style-name="common-al">
            
          </text:p>
            <text:p text:style-name="common-al">Ontvangen op: 28-06-2023.</text:p>
            <text:p text:style-name="common-al">
            
          </text:p>
            <text:p text:style-name="last-al">Hoogerheide, 29-06-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773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3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3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873Z20230629081323968</meta:user-defined>
    <meta:user-defined meta:name="DCTERMS.abstract">Projectomschrijving: Het betreft de aanvraag van het plaatsen van een schutting en het kappen van 3 bomen aan de Minckelrsweg 27 te Hoogerheide. 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734</meta:user-defined>
    <meta:user-defined meta:name="OVERHEIDop.GmbID/DC.identifier">gmb-2023-287734</meta:user-defined>
    <meta:user-defined meta:name="OVERHEIDop.versieInformatie"/>
  </office:meta>
</office:document-meta>
</file>