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Langeleegte 5 D 9641GN Veendam. Reclame uiting t.b.v. Uitvaart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clame uiting t.b.v. Uitvaartzorg</text:p>
            <text:p text:style-name="common-al">Locatie: Langeleegte 5 D 9641GN Veendam</text:p>
            <text:p text:style-name="common-al"/>
            <text:p text:style-name="last-al">Datum <text:span text:style-name="nadrukvet">ontvangst</text:span>: 28 juni 2023 (Kenmerk: OMG/2023/006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773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67</meta:user-defined>
    <meta:user-defined meta:name="DCTERMS.abstract">Gemeente - omgevingsvergunning - Reclame uiting t.b.v. Uitvaartzorg - Langeleegte 5 D 9641GN Veendam</meta:user-defined>
    <dc:language>nl</dc:language>
    <meta:user-defined meta:name="OVERHEIDop.locatietype/OVERHEIDop.gebiedsmarkering">Adres</meta:user-defined>
    <meta:user-defined meta:name="DC.title">Ontvangen aanvraag - omgevingsvergunning, Langeleegte 5 D 9641GN Veendam. Reclame uiting t.b.v. Uitvaartzor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733</meta:user-defined>
    <meta:user-defined meta:name="OVERHEIDop.GmbID/DC.identifier">gmb-2023-287733</meta:user-defined>
    <meta:user-defined meta:name="OVERHEIDop.versieInformatie"/>
  </office:meta>
</office:document-meta>
</file>