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5, 4231 VC Meerkerk, Meerkerk (MKK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heeft de gemeente een aanvraag omgevingsvergunning (regulier) ontvangen voor het perceel Broekseweg 35, 4231 VC Meerkerk, Meerkerk (MKK00) E 170. De aanvraag is geregistreerd onder zaaknummer OVR-2023-002647. De aanvraag betreft het plaatsen van 80 zonnepanelen als grondopstelling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72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47</meta:user-defined>
    <meta:user-defined meta:name="DCTERMS.abstract">Projectomschrijving: Het plaatsen van 80 zonnepanelen op eigen grond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roekseweg 35, 4231 VC Meerkerk, Meerkerk (MKK00) E 170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24</meta:user-defined>
    <meta:user-defined meta:name="OVERHEIDop.GmbID/DC.identifier">gmb-2023-287724</meta:user-defined>
    <meta:user-defined meta:name="OVERHEIDop.versieInformatie"/>
  </office:meta>
</office:document-meta>
</file>