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 op 16 september 2023 aan Arumer Fear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16 september 2023 op de Arumer Feart in Franeker ter gelegenheid van het buurtfeest (zaaknummer: 2023-120343)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772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20343</meta:user-defined>
    <dc:language>nl</dc:language>
    <meta:user-defined meta:name="OVERHEIDop.locatietype/OVERHEIDop.gebiedsmarkering">Weg</meta:user-defined>
    <meta:user-defined meta:name="DC.title">Ontheffing voor het geluid op 16 september 2023 aan Arumer Feart te Franek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21</meta:user-defined>
    <meta:user-defined meta:name="OVERHEIDop.GmbID/DC.identifier">gmb-2023-287721</meta:user-defined>
    <meta:user-defined meta:name="OVERHEIDop.versieInformatie"/>
  </office:meta>
</office:document-meta>
</file>