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Voorne aan Zee 2023</text:p>
      <text:section text:name="regeling_id1-3-2" text:style-name="regeling">
        <text:section text:name="aanhef_id1-3-2-1" text:style-name="aanhef">
          <text:section text:name="preambule_id1-3-2-1-1" text:style-name="preambule">
            <text:p text:style-name="al">Het college van burgemeester en wethouders van de gemeente Voorne aan Zee; </text:p>
            <text:p text:style-name="al"/>
            <text:p text:style-name="al">Gelet op: artikel 36b Participatiewet en titel 4.3 van de Algemene wet bestuursrecht; </text:p>
            <text:p text:style-name="al"/>
            <text:p text:style-name="al">Besluit: </text:p>
            <text:p text:style-name="al"/>
            <text:p text:style-name="al">vast te stellen de navolgende beleidsregels: </text:p>
            <text:p text:style-name="al"/>
            <text:p text:style-name="al">BELEIDSREGELS STUDIETOESLAG VOORNE AAN ZE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aanvraag:</text:span> een verzoek om studietoeslag als bedoeld in artikel 36b, lid 1, Participatiewet;</text:p>
                  </text:list-item>
                  <text:list-item text:style-override="id1-3-2-2-1-2-3-2">
                    <text:number>b.</text:number>
                    <text:p text:style-name="al">
                  <text:span text:style-name="nadrukcur">belanghebbende:</text:span> degene die voldoet aan de voorwaarden gesteld in deze beleidsregels;</text:p>
                  </text:list-item>
                  <text:list-item text:style-override="id1-3-2-2-1-2-3-3">
                    <text:number>c.</text:number>
                    <text:p text:style-name="al">
                  <text:span text:style-name="nadrukcur">Awb</text:span>
                  <text:span text:style-name="nadrukcur">:</text:span> Algemene wet bestuursrecht; </text:p>
                  </text:list-item>
                  <text:list-item text:style-override="id1-3-2-2-1-2-3-4">
                    <text:number>d.</text:number>
                    <text:p text:style-name="al">
                  <text:span text:style-name="nadrukcur">Pw</text:span>
                  <text:span text:style-name="nadrukcur">:</text:span> Participatiewet;</text:p>
                  </text:list-item>
                  <text:list-item text:style-override="id1-3-2-2-1-2-3-5">
                    <text:number>e.</text:number>
                    <text:p text:style-name="al">
                  <text:span text:style-name="nadrukcur">Wajong:</text:span> Wet arbeidsongeschiktheidsvoorziening jong gehandicapten; </text:p>
                  </text:list-item>
                  <text:list-item text:style-override="id1-3-2-2-1-2-3-6">
                    <text:number>f.</text:number>
                    <text:p text:style-name="al">
                  <text:span text:style-name="nadrukcur">WSF:</text:span> Wet studiefinanciering 2000; </text:p>
                  </text:list-item>
                  <text:list-item text:style-override="id1-3-2-2-1-2-3-7">
                    <text:number>g.</text:number>
                    <text:p text:style-name="al">
                  <text:span text:style-name="nadrukcur">WTOS:</text:span> Hoofdstuk 4 Wet tegemoetkoming onderwijsbijdrage en schoolkosten. </text:p>
                  </text:list-item>
                </text:list>
              </text:list-item>
              <text:list-item text:style-override="id1-3-2-2-1-3">
                <text:number>2.</text:number>
                <text:p text:style-name="al">De begrippen die in deze beleidsregels worden gebruikt en die niet nader worde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na de aanvraag binnen een periode van 12 maanden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mantelzorg;</text:p>
                  </text:list-item>
                  <text:list-item text:style-override="id1-3-2-2-2-4-3-2">
                    <text:number>•</text:number>
                    <text:p text:style-name="al">een gebroken been of arm;</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 </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er bestaat recht op studietoeslag als belanghebbende: </text:p>
                <text:list text:style-name="id1-3-2-2-3-2-3">
                  <text:list-item text:style-override="id1-3-2-2-3-2-3-1">
                    <text:number>a.</text:number>
                    <text:p text:style-name="al">als rechtsreeks gevolg van een ziekte of gebrek structureel niet in staat is naast de studie inkomsten te verwerven; </text:p>
                  </text:list-item>
                  <text:list-item text:style-override="id1-3-2-2-3-2-3-2">
                    <text:number>b.</text:number>
                    <text:p text:style-name="al">studiefinanciering ontvangt op grond van de WSF met uitzondering van het levenlanglerenkrediet van de WSF of een tegemoetkoming op grond van de WTOS; </text:p>
                  </text:list-item>
                  <text:list-item text:style-override="id1-3-2-2-3-2-3-3">
                    <text:number>c.</text:number>
                    <text:p text:style-name="al">geen recht heeft op een uitkering op grond van de Wajong.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belanghebbende gebruikt voor de aanvraag een door de gemeente beschikbaar gesteld aanvraagformulier. </text:p>
              </text:list-item>
              <text:list-item text:style-override="id1-3-2-2-4-3">
                <text:number>2.</text:number>
                <text:p text:style-name="al">Belanghebbende verstrekt bij de aanvraag ten minste de volgende bewijsstukken: </text:p>
                <text:list text:style-name="id1-3-2-2-4-3-3">
                  <text:list-item text:style-override="id1-3-2-2-4-3-3-1">
                    <text:number>a.</text:number>
                    <text:p text:style-name="al">een bewijs waaruit blijkt dat belanghebbende studiefinanciering op grond van de WSF of een tegemoetkoming op grond van de WTOS ontvangt; en</text:p>
                  </text:list-item>
                  <text:list-item text:style-override="id1-3-2-2-4-3-3-2">
                    <text:number>b.</text:number>
                    <text:p text:style-name="al">in geval van stage: een kopie van de stageovereenkomst waaruit de hoogte van de stagevergoeding blijkt. </text:p>
                  </text:list-item>
                </text:list>
              </text:list-item>
              <text:list-item text:style-override="id1-3-2-2-4-4">
                <text:number>3.</text:number>
                <text:p text:style-name="al">Belanghebbende kan bij de aanvraag een deskundigenverklaring verstrekken waarin is opgenomen waarom belanghebbende niet is staat is om te werken naast de studie. </text:p>
              </text:list-item>
            </text:list>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studietoeslag heeft ingediend. </text:p>
              </text:list-item>
              <text:list-item text:style-override="id1-3-2-2-5-3">
                <text:number>2.</text:number>
                <text:p text:style-name="al">In afwijking van het eerste lid wordt de studietoeslag met terugwerkende kracht ook toegekend over een periode die is gelegen voor de dag waarop de belanghebbende de aanvraag om studietoeslag heeft ingediend als: </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 </text:p>
                  </text:list-item>
                </text:list>
              </text:list-item>
              <text:list-item text:style-override="id1-3-2-2-5-4">
                <text:number>3.</text:number>
                <text:p text:style-name="al">In afwijking van het tweede lid wordt studietoeslag niet met terugwerkende kracht toegekend over een periode die is gelegen:</text:p>
                <text:list text:style-name="id1-3-2-2-5-4-3">
                  <text:list-item text:style-override="id1-3-2-2-5-4-3-1">
                    <text:number>a.</text:number>
                    <text:p text:style-name="al">voor 1 april 2022; </text:p>
                  </text:list-item>
                  <text:list-item text:style-override="id1-3-2-2-5-4-3-2">
                    <text:number>b.</text:number>
                    <text:p text:style-name="al">5 jaar voorafgaande aan de dag waarop de belanghebbende de aanvraag om studietoeslag heeft ingediend. </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 </text:p>
            <text:list text:style-name="id1-3-2-2-6-2">
              <text:list-item text:style-override="id1-3-2-2-6-2">
                <text:number>1.</text:number>
                <text:p text:style-name="al">De hoogte van de studietoeslag is gelijk aan de bedragen genoemd in artikel 7a Besluit loonkostensubsidie en minimumbedragen studietoeslag Participatiewet 2021.</text:p>
              </text:list-item>
              <text:list-item text:style-override="id1-3-2-2-6-3">
                <text:number>2.</text:number>
                <text:p text:style-name="al">Voor het bepalen van de hoogte van de studietoeslag geldt dat de maand waarin een belanghebbende jarig is het bedrag hoort bij de leeftijd die belanghebbende op de verjaardag bereikt. </text:p>
              </text:list-item>
            </text:list>
          </text:section>
          <text:section text:name="artikel_id1-3-2-2-7" text:style-name="artikel">
            <text:p text:style-name="artikel_kop_titel"><text:span text:style-name="artikel_kop_label">Artikel</text:span> <text:span text:style-name="artikel_kop_nr">7</text:span> Medisch advies </text:p>
            <text:list text:style-name="id1-3-2-2-7-2">
              <text:list-item text:style-override="id1-3-2-2-7-2">
                <text:number>1.</text:number>
                <text:p text:style-name="al">Het college is verplicht een medisch advies te vragen van een onafhankelijk deskundige voor de beoordeling of er sprake is van een structurele medische beperking. </text:p>
              </text:list-item>
              <text:list-item text:style-override="id1-3-2-2-7-3">
                <text:number>2.</text:number>
                <text:p text:style-name="al">In afwijking van het eerste lid kan het college in onderstaande situaties het medisch advies achterwege laten als: </text:p>
                <text:list text:style-name="id1-3-2-2-7-3-3">
                  <text:list-item text:style-override="id1-3-2-2-7-3-3-1">
                    <text:number>a.</text:number>
                    <text:p text:style-name="al">direct duidelijk is dat er recht bestaat op studietoeslag gelet op de ernst/aard van de structurele medische beperking;</text:p>
                  </text:list-item>
                  <text:list-item text:style-override="id1-3-2-2-7-3-3-2">
                    <text:number>b.</text:number>
                    <text:p text:style-name="al">vaststaat dat door belanghebbende geen studiefinanciering op grond van de WSF of tegemoetkoming op grond van de WTOS wordt ontvangen;</text:p>
                  </text:list-item>
                  <text:list-item text:style-override="id1-3-2-2-7-3-3-3">
                    <text:number>c.</text:number>
                    <text:p text:style-name="al">belanghebbende recht heeft op een Wajong uitkering;</text:p>
                  </text:list-item>
                  <text:list-item text:style-override="id1-3-2-2-7-3-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omstandigheden afwijken van de bepalingen van deze beleidsregels ten gunste van de belanghebbende.</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studietoeslag Voorne aan Zee 2023. </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met ingang van de dag na publicatie onder gelijktijdige intrekking van de Verordening individuele studietoeslag Brielle 2015, de Verordening individuele studietoeslag Westvoorne en artikel 23 en 24 Beleidsregels bijzondere bijstand en minimaregelingen Hellevoetsluis 2018.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STUDIETOESLAG VOORNE AAN ZEE S2023</text:p>
          <text:p text:style-name="al">
          <text:span text:style-name="nadrukvet">ALGEMEEN</text:span>
        </text:p>
          <text:p text:style-name="al">Uit onderzoek van de Nederlandse arbeidsinspectie d.d. december 2018 is gebleken dat de individuele studietoeslag niet aan het gestelde doel voldoet en aanpassing behoeft. Aanpassing is nodig om het doel van de regeling te bereiken, namelijk jongeren met een structurele medische beperking die niet kunnen bijverdienen naast en tijdens hun studie een extra (financiële) steun in de rug te geven. Dit is de reden dat de regeling van de studietoeslag is gewijzigd. </text:p>
          <text:p text:style-name="al"/>
          <text:p text:style-name="al">De studietoeslag is niet langer meer bijzondere bijstand. Er is daarom geen vermogenstoets. Ook de gezinssamenstelling (woon-/leefsituatie) is niet van invloed op het recht. Het recht is gekoppeld aan het recht op studiefinanciering op grond van de WSF of een tegemoetkoming op grond van de WTOS. </text:p>
          <text:p text:style-name="al"/>
          <text:p text:style-name="al">In artikel 36b Participatiewet staat dat een aanvraag kan worden gedaan als iemand studiefinanciering of WTOS ontvangt. Dit betekent dat er recht op studietoeslag is als er recht bestaat op studiefinanciering op grond van de WSF 2000 of een tegemoetkoming op grond van hoofdstuk 4 WTOS (en aan de overige voorwaarden wordt voldaan). Uit de beschikking van DUO blijkt of er recht bestaat. </text:p>
          <text:p text:style-name="al"/>
          <text:p text:style-name="al">Voor het moment waarop is voldaan aan de voorwaarden van de studietoeslag is niet de datum van ontvangst van studiefinanciering of WTOS van belang, maar de datum vanaf wanneer het recht daarop bestaat. </text:p>
          <text:p text:style-name="al"/>
          <text:p text:style-name="al">
          <text:span text:style-name="nadrukcur">Voorbeeld</text:span>: iemand start op 1 september 2022 met een opleiding en heeft recht op studiefinanciering met ingang van 1 december 2022. De studiefinanciering wordt voor het eerst op 22 december 2022 ontvangen. Er bestaat dan recht op studietoeslag met ingang van 1 december 2022.</text:p>
          <text:p text:style-name="al"/>
          <text:p text:style-name="al">De duur van de studietoeslag is in principe gelijk aan de duur van de studiefinanciering of tegemoetkoming. </text:p>
          <text:p text:style-name="al"/>
          <text:p text:style-name="al">Het is aan het college om in achtneming van het onafhankelijk medisch advies vast te stellen voor hoe lang de studietoeslag wordt verstrekt. </text:p>
          <text:p text:style-name="al"/>
          <text:p text:style-name="al">Stage is vaak een verplicht onderdeel van de opleiding. Ook al is het niet verplicht, het draagt wel bij aan het vergroten van de toekomstige kansen op de arbeidsmarkt. Onverplichte stages of niet formeel door de onderwijsinstelling erkende stages vallen ook onder de vrijlating. De stage dient echter wel plaats te vinden in het kader van de studie, zie Tweede Kamer 2019-2020, 35394, nr. 5, p. 8. De hoogte van de vrij te laten stagevergoeding is geregeld in artikel 36b, lid 5, Participatiewet jo artikel 7b Besluit loonkostensubsidie en minimumbedragen studietoeslag Participatiewet 2021. </text:p>
          <text:p text:style-name="al"/>
          <text:p text:style-name="al">Artikel 17 Participatiewet is niet van toepassing, omdat de studietoeslag geen bijzondere bijstand is. In artikel 36b, lid 4, Participatiewet is de inlichtingenplicht studietoeslag opgenomen. Als de inlichtingenplicht wordt geschonden en achteraf blijkt dat op basis van onjuiste informatie ten onrechte of een te hoog bedrag aan studietoeslag is verstrekt kan het college overgaan tot terugvordering van de studietoeslag op grond van artikel 58, lid 2, Participatiewet jo artikel 36b, lid 4, Participatiewet. </text:p>
          <text:p text:style-name="al"/>
          <text:p text:style-name="al">In artikel 78dd Participatiewet is het overgangsrecht studietoeslag geregeld. </text:p>
          <text:p text:style-name="al"/>
          <text:p text:style-name="al">
          <text:span text:style-name="nadrukvet">ARTIKELGEWIJS</text:span>
        </text:p>
          <text:p text:style-name="al"/>
          <text:p text:style-name="al">
          <text:span text:style-name="nadrukvet">Artikel 1 Begripsbepalingen </text:span>
        </text:p>
          <text:p text:style-name="al">Dit artikel spreekt voor zich. </text:p>
          <text:p text:style-name="al"/>
          <text:p text:style-name="al">
          <text:span text:style-name="nadrukvet">Artikel 2 Structurele medische beperking </text:span>
        </text:p>
          <text:p text:style-name="al">Om in aanmerking te komen voor studietoeslag is een voorwaarde dat belanghebbende als rechtstreeks gevolg van ziekte of gebrek structureel niet in staat is om naast de studie inkomen te verwerven, zie artikel 36b Participatiewet. </text:p>
          <text:p text:style-name="al"/>
          <text:p text:style-name="al">
          <text:span text:style-name="nadrukcur">Inkomsten kunnen verwerven </text:span>
        </text:p>
          <text:p text:style-name="al">Gezien de toelichting op artikel 36b Participatiewet wordt hiermee bedoeld in het geheel geen inkomen kunnen verwerven. Er dient beoordeeld te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dient te worden gedaan. </text:p>
          <text:p text:style-name="al"/>
          <text:p text:style-name="al">Volgens de wet moet belanghebbende wegens medische redenen geen inkomsten naast de studie kunnen verwerven. Dit wordt door middel van een medisch advies vastgesteld. Er is verder geen inkomenstoets. Dit impliceert dat inkomsten op zichzelf niet relevant zijn voor het recht op studietoeslag, bijvoorbeeld alimentatie, giften of inkomsten uit vermogen. Bepalend is of belanghebbende door de medische beperking niet in staat is om naast de studie inkomen te verwerven. </text:p>
          <text:p text:style-name="al"/>
          <text:p text:style-name="al">Als belanghebbende werkt (bijvoorbeeld vakantiebaan), ook al is dat zeer gering vervalt het recht op studietoeslag. Na het beëindigen van het werk kan een nieuwe aanvraag studietoeslag worden ingediend. Als er nog een recent medisch advies is uitgebracht en de medische situatie is niet gewijzigd kan het medisch advies worden gebruikt en hoeft er geen nieuw advies te worden opgevraagd. </text:p>
          <text:p text:style-name="al"/>
          <text:p text:style-name="al">Economische omstandigheden, zoals hoge werkloosheid, spelen bij de bepaling of iemand structureel niet in staat is om inkomen te verdienen uitdrukkelijk geen rol. </text:p>
          <text:p text:style-name="al"/>
          <text:p text:style-name="al">
          <text:span text:style-name="nadrukcur">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In het eerste lid van dit artikel heeft het college vastgelegd wat zij verstaat onder een structurele medische beperking. In het tweede lid is opgenomen wat wordt gezien als structureel. </text:p>
          <text:p text:style-name="al"/>
          <text:p text:style-name="al">In het derde lid is een niet limitatieve opsomming opgenomen van situaties waarbij op zichzelf geen sprake is van een structurele medische beperking. Uit de Kamerstukken blijkt dat een gebroken been of medische ingreep met bijvoorbeeld een hersteltermijn van een half jaar geen structurele medische beperking is. Er kan hieruit worden afgeleid dat als de medische beperking langer duurt dan een half jaar er wel sprake kan zijn van een structurele medisch beperking. </text:p>
          <text:p text:style-name="al"/>
          <text:p text:style-name="al">Daarnaast zijn er medische beperkingen die wel structureel zijn, maar niet voldoende ernstig. De belanghebbende kan in dat geval wel naast zijn studie inkomsten verdienen. Het gaat hierbij bijvoorbeeld om een milde of enkelvoudige dyslexie of andere medische ongemakken die het verwerven van inkomsten niet of beperkt beïnvloeden. Uiteraard zal er altijd in het licht van de omstandigheden van het geval moeten worden bezien of voldaan is aan de wettelijke vereisten. </text:p>
          <text:p text:style-name="al"/>
          <text:p text:style-name="al">Er is in ieder geval geen sprake van een structurele medische beperking bij:</text:p>
          <text:list text:style-name="id1-3-2-4-52">
            <text:list-item text:style-override="id1-3-2-4-52-1">
              <text:number>-</text:number>
              <text:p text:style-name="al">mantelzorg;</text:p>
            </text:list-item>
            <text:list-item text:style-override="id1-3-2-4-52-2">
              <text:number>-</text:number>
              <text:p text:style-name="al">kortdurende beperkingen;</text:p>
            </text:list-item>
            <text:list-item text:style-override="id1-3-2-4-52-3">
              <text:number>-</text:number>
              <text:p text:style-name="al">beperkingen die niet dusdanig ernstig zijn dat belanghebbende naast de studie niet meer kan werken.</text:p>
            </text:list-item>
          </text:list>
          <text:p text:style-name="al">Daarnaast kan bijvoorbeeld de situatie zich voordoen dat belanghebbende een gebroken been heeft en ook een andere medische beperking waardoor er mogelijk toch recht op studietoeslag bestaat. </text:p>
          <text:p text:style-name="al"/>
          <text:p text:style-name="al">Stel dat er bij belanghebbende met een gebroken been heftige complicaties optreden waardoor deze persoon een jaar lang niet in staat is om te werken naast de studie. In een dergelijk geval kan worden onderzocht of er na een half jaar binnen een periode van zes maanden geen verbetering valt te verwachten. Indien dat niet het geval is, kan het worden aangemerkt als structureel. Dit is een redelijke termijn, ook gelet op de duur van een studie. Voor wat betreft de termijn van zes maanden is aansluiting gezocht bij artikel 10, lid 2 en lid 3, Ontslagregeling. Bij ontslag vanwege langdurige ziekte moet ook aannemelijk gemaakt worden dat er na die langdurige ziekte (meestal 2 jaar) geen herstel te verwachten is binnen zes maanden. </text:p>
          <text:p text:style-name="al"/>
          <text:p text:style-name="al">
          <text:span text:style-name="nadrukvet">Artikel 3 Voorwaarden </text:span>
        </text:p>
          <text:p text:style-name="al">Dit artikel spreekt voor zich. </text:p>
          <text:p text:style-name="al"/>
          <text:p text:style-name="al">
          <text:span text:style-name="nadrukvet">Artikel 4 Aanvraag </text:span>
        </text:p>
          <text:p text:style-name="al">Er zijn een aantal bewijsstukken die verplicht moeten worden aangeleverd, mits van toepassing. Daarnaast kan een deskundigenadvies worden aangeleverd door belanghebbende. Het aanleveren van een deskundigenadvies is niet verplicht maar kan wel helpen om de medische situatie van belanghebbende inzichtelijk te maken. Het inleveren van een deskundigenadvies betekent niet automatisch dat een medisch advies voor de beoordeling van de vraag of er recht op studietoeslag is niet meer nodig is. </text:p>
          <text:p text:style-name="al"/>
          <text:p text:style-name="al">In sommige gevallen blijkt uit de door aanvrager ingeleverde stukken al voldoende duidelijk dat er sprake is van een structurele medische beperking. Een medisch advies door een onafhankelijke deskundige kan dan achterwege blijven. De studietoeslag kan dan zonder medisch advies worden toegekend.</text:p>
          <text:p text:style-name="al"/>
          <text:p text:style-name="al">De belanghebbende hoeft niet te laten weten welke medische beperking hij heeft. Bewijs van een structurele medische beperking is een verklaring van een arts of het UWV waaruit dit blijkt. De deskundigenverklaring hoeft nadrukkelijk geen medische gegevens van belanghebbende te bevatten. De verklaring dient zich op de vraag te richten of belanghebbende in staat is een eigen inkomen te verwerven naast een fulltime studie, zonder dat dit ten koste gaat van de tijd die nodig is om de studie met succes af te ronden. </text:p>
          <text:p text:style-name="al"/>
          <text:p text:style-name="al">
          <text:span text:style-name="nadrukvet">Artikel 5 Toekennen en uitbetalen </text:span>
        </text:p>
          <text:p text:style-name="al">Het recht op studietoeslag is gekoppeld aan het recht op studiefinanciering op grond van de WSF of tegemoetkoming op grond van de WTOS en start vanaf de maand wanneer het recht daarop bestaat. Echter, in dit artikel is bepaald dat het recht op studietoeslag zijn vroegst kan worden toegekend vanaf de datum aanvraag van een studietoeslag. </text:p>
          <text:p text:style-name="al"/>
          <text:p text:style-name="al">Als belanghebbende aan de wettelijke voorwaarden voldoet bestaat er recht op studietoeslag. Het verstrekken van studietoeslag is immers een gebonden bevoegdheid. De wet voorziet niet in een verbod om met terugwerkende kracht studietoeslag te verlenen. Artikel 44, lid 1, Participatiewet is namelijk niet van toepassing verklaard voor de studietoeslag. </text:p>
          <text:p text:style-name="al"/>
          <text:p text:style-name="al">Het één en ander betekent dat een belanghebbende recht op studietoeslag heeft tot 5 jaar voorafgaand aan de dag waarop hij zijn aanvraag heeft ingediend. Financiële aanspraken jegens de overheid zijn vanwege de rechtszekerheid tot een termijn van vijf jaar in rechte afdwingbaar zijn. </text:p>
          <text:p text:style-name="al"/>
          <text:p text:style-name="al">De terugwerkende kracht gaat niet verder dan 1 april 2022, aangezien vanaf die datum de nieuwe regels voor de studietoeslag gelden. </text:p>
          <text:p text:style-name="al"/>
          <text:p text:style-name="al">Het college hoeft niet ambtshalve te onderzoeken of een aanvrager met terugwerkende kracht recht heeft op studietoeslag. Dit moet alleen als belanghebbende daarom verzoekt. Dit is in lijn met het doel van de regeling om studietoeslag toe te kennen met ingang van de datum waarop de studietoeslag wordt aangevraagd. Het doel is namelijk het bieden van een steuntje in de rug aan de inwoner met een medische beperking, zodat hij zich op de studie kan focussen. Dit omdat de combinatie met een bijbaan niet mogelijk is. </text:p>
          <text:p text:style-name="al"/>
          <text:p text:style-name="al">Aangezien het college het verlenen van studietoeslag met terugwerkende kracht tot 5 jaar niet kan weigeren, wordt dit alleen op verzoek toegekend. Overigens moet uit het medisch advies wel blijken dat belanghebbende in het verleden (ook) niet in staat was naast de studie niet te werken en ook niet gewerkt heeft. </text:p>
          <text:p text:style-name="al"/>
          <text:p text:style-name="al">
          <text:span text:style-name="nadrukvet">Artikel 6 Hoogte studietoeslag </text:span>
        </text:p>
          <text:p text:style-name="al">Bij het vaststellen van het bedrag voor de doelgroep jonger dan 21 jaar kiest de regering voor een lager minimumbedrag voor de studietoeslag dat evenredig is aan de verhouding van het toepasselijke Jeugd- 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in het tweede lid van dit artikel neergelegd. </text:p>
          <text:p text:style-name="al"/>
          <text:p text:style-name="al">
          <text:span text:style-name="nadrukcur">Bijvoorbeeld:</text:span> de belanghebbende wordt op 25 augustus 20 jaar. De studietoeslag wordt dan voor de hele maand augustus berekend naar het bedrag van een 20-jarige. </text:p>
          <text:p text:style-name="al"/>
          <text:p text:style-name="al">
          <text:span text:style-name="nadrukvet">Artikel 7 Medisch advies </text:span>
        </text:p>
          <text:p text:style-name="al">Het college vraag een medisch advies aan voor de beoordeling van de vraag of er recht op studietoeslag bestaat, zie artikel 36b, lid 2, Participatiewet. Het medisch advies wordt uitgebracht door een onafhankelijke deskundige. Het college bepaalt zelf bij welke instantie zij het medisch advies opvraagt. </text:p>
          <text:p text:style-name="al"/>
          <text:p text:style-name="al">Het medisch advies dient antwoord te geven op de vraag of belanghebbende in staat is een eigen inkomen te verwerven naast een fulltime studie, zonder dat dit ten koste gaat van de tijd die nodig is om de studie succesvol af te ronden, zie Tweede Kamer 2019-2020, 35394, nr. 5 p.6. Het medisch advies bevat nadrukkelijk geen medische gegevens van belanghebbende. </text:p>
          <text:p text:style-name="al"/>
          <text:p text:style-name="al">Het college moet bij de advisering de zorgvuldigheidsnormen van de Awb in acht nemen. Dit is het algemene kader van afdeling 3.3 Awb en artikel 3:50 Awb. </text:p>
          <text:p text:style-name="al"/>
          <text:p text:style-name="al">Het college kan afzien van het opvragen van medisch advies als uit de door belang-hebbende verstrekte gegevens voldoende duidelijk is dat er recht op studietoeslag bestaat. </text:p>
          <text:p text:style-name="al">Er mag niet ten nadele van belanghebbende worden afgezien van het opvragen van medisch advies. Daarnaast houdt belanghebbende de mogelijkheid om een beroep te doen op een onafhankelijk medisch oordeel, zie Tweede Kamer 2019-2020, 35394, nr. 5 p.7.</text:p>
          <text:p text:style-name="al"/>
          <text:p text:style-name="al">
          <text:span text:style-name="nadrukvet">Artikel 8 Nieuw medisch advies bij zicht op verbetering </text:span>
        </text:p>
          <text:p text:style-name="al">De duur van de studietoeslag is in principe gelijk aan de duur van de studiefinanciering of tegemoetkoming. Het is aan het college om in achtneming van het onafhankelijk medisch advies vast te stellen voor hoe lang de studietoeslag wordt verstrekt en hoe de controle op de rechtmatigheid plaatsvindt. </text:p>
          <text:p text:style-name="al"/>
          <text:p text:style-name="al">Het medisch advies kan aanleiding geven om de duur van de studietoeslag niet af te stemmen op de duur van de opleiding, bijvoorbeeld in geval van een medische ingreep waarbij zicht is op verbetering van de medische situatie van belanghebbende, zie Tweede Kamer 2019-2020, 35394 nr. 5 p. 9. In een dergelijke situatie bepaalt het college dat binnen een bepaalde periode een nieuw medisch advies zal worden gevraagd. Er wordt dan opnieuw beoordeeld of belanghebbende nog steeds niet in staat is om naast de studie te werken. </text:p>
          <text:p text:style-name="al"/>
          <text:p text:style-name="al">
          <text:span text:style-name="nadrukvet">Artikel 9 Hardheidsclausule </text:span>
        </text:p>
          <text:p text:style-name="al">Dit artikel spreekt voor zich. </text:p>
          <text:p text:style-name="al"/>
          <text:p text:style-name="al">
          <text:span text:style-name="nadrukvet">Artikel 10 Citeertitel </text:span>
        </text:p>
          <text:p text:style-name="al">Dit artikel spreekt voor zich. </text:p>
          <text:p text:style-name="al"/>
          <text:p text:style-name="al">
          <text:span text:style-name="nadrukvet">Artikel 11 Inwerkingtreding</text:span>
        </text:p>
          <text:p text:style-name="al">Deze beleidsregels treden in werking met ingang van de dag na public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772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2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2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6b van de Participatiewet]|[1.0:c:BWBR0015703&amp;artikel=36b&amp;g=2023-01-01</meta:user-defined>
    <meta:user-defined meta:name="DC.source">titel 4.3 van de Algemene wet bestuursrecht]|[1.0:c:BWBR0005537&amp;titeldeel=4.3&amp;g=2023-06-01</meta:user-defined>
    <meta:user-defined meta:name="DCTERMS.alternative">Beleidsregels studietoeslag Voorne aan Zee 2023</meta:user-defined>
    <dc:language>nl</dc:language>
    <meta:user-defined meta:name="OVERHEIDop.locatietype/OVERHEIDop.gebiedsmarkering">Gemeente</meta:user-defined>
    <meta:user-defined meta:name="DC.title">Beleidsregels studietoeslag Voorne aan Zee 2023</meta:user-defined>
    <meta:user-defined meta:name="DCTERMS.W3CDTF/DCTERMS.available">2023-07-03</meta:user-defined>
    <meta:user-defined meta:name="DCTERMS.W3CDTF/OVERHEIDop.jaargang">2023</meta:user-defined>
    <meta:user-defined meta:name="OVERHEIDop.publicationIssue">287720</meta:user-defined>
    <meta:user-defined meta:name="OVERHEIDop.betreftRegeling">CVDR698196_1</meta:user-defined>
    <meta:user-defined meta:name="xs:date/OVERHEIDop.startdatum">2023-07-04</meta:user-defined>
    <meta:user-defined meta:name="OVERHEIDop.GmbID/DC.identifier">gmb-2023-287720</meta:user-defined>
    <meta:user-defined meta:name="OVERHEIDop.versieInformatie"/>
  </office:meta>
</office:document-meta>
</file>