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orstraat 8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Voorstraat 81, 4153 AJ, in Beesd (13-01-2023) (geen bezwaar mogelijk), ODR2300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7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557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81 te Bees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71</meta:user-defined>
    <meta:user-defined meta:name="OVERHEIDop.GmbID/DC.identifier">gmb-2023-28771</meta:user-defined>
    <meta:user-defined meta:name="OVERHEIDop.versieInformatie"/>
  </office:meta>
</office:document-meta>
</file>