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het verharden en uitbreiden van het parkeerterrein op de locatie Dominee B. Toesplein 3 te Alblasserdam     zaaknummer Z-21-39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verlenen. De vergunning is aangevraagd voor het verharden en uitbreiden van het parkeerterrein op de locatie Dominee B. Toesplein 3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9 augustus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alblasserdam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77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het verharden en uitbreiden van het parkeerterrein op de locatie Dominee B. Toesplein 3 te Alblasserdam     zaaknummer Z-21-392907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08</meta:user-defined>
    <meta:user-defined meta:name="OVERHEIDop.GmbID/DC.identifier">gmb-2023-287708</meta:user-defined>
    <meta:user-defined meta:name="OVERHEIDop.versieInformatie"/>
  </office:meta>
</office:document-meta>
</file>