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8 (uitgebreide voorbereidingsprocedure), Akkermate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8</text:p>
            <text:p text:style-name="common-al">
            <text:span text:style-name="nadrukvet">
              <text:span text:style-name="nadrukvet">Omschrijving:</text:span>
            </text:span>het plaatsen van een (tijdelijk) Tiny House (bedrijfswoning)</text:p>
            <text:p text:style-name="common-al">
            <text:span text:style-name="nadrukvet">
              <text:span text:style-name="nadrukvet">Locatie:</text:span>
            </text:span>Akkermateweg 3 te Aalten</text:p>
            <text:p text:style-name="common-al">
            <text:span text:style-name="nadrukvet">
              <text:span text:style-name="nadrukvet">Datum besluit:</text:span>
            </text:span>28 juni 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(tijdelijk) Tiny House (bedrijfswoning) op locatie Akkermateweg 3 te Aalten, omgevingsvergunning verleend op 28 juni 2023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288 (uitgebreide voorbereidingsprocedure), Akkermateweg 3 te Aal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93</meta:user-defined>
    <meta:user-defined meta:name="OVERHEIDop.GmbID/DC.identifier">gmb-2023-287693</meta:user-defined>
    <meta:user-defined meta:name="OVERHEIDop.versieInformatie"/>
  </office:meta>
</office:document-meta>
</file>