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gebouw voor een agrarisch bedrijf aan Weipoortseweg 61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Weipoortseweg 61</text:span>
          </text:p>
            <text:p text:style-name="common-al">Zij hebben dit besloten op 27 juni 2023. Het besluit heeft kenmerk Z23-031868 en gaat over het bouwen van een bedrijfsgebouw voor een agrarisch bedrijf.</text:p>
            <text:p text:style-name="common-al">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769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9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9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868</meta:user-defined>
    <dc:language>nl</dc:language>
    <meta:user-defined meta:name="OVERHEIDop.locatietype/OVERHEIDop.gebiedsmarkering">Adres</meta:user-defined>
    <meta:user-defined meta:name="DC.title">Toestemming voor het bouwen van een bedrijfsgebouw voor een agrarisch bedrijf aan Weipoortseweg 61 te Zoeterwoud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692</meta:user-defined>
    <meta:user-defined meta:name="OVERHEIDop.GmbID/DC.identifier">gmb-2023-287692</meta:user-defined>
    <meta:user-defined meta:name="OVERHEIDop.versieInformatie"/>
  </office:meta>
</office:document-meta>
</file>