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 voor, organiseren van het Ploegfestival op 26 en 27 augustus 2023 in het Ploegpark in Berge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vergunning APV-Bijzondere wet verleend.</text:p>
            <text:p text:style-name="common-al">Zaaknummer: 17241452</text:p>
            <text:p text:style-name="common-al">Locatie:</text:p>
            <text:p text:style-name="common-al">Omschrijving: organiseren van het Ploegfestival op 26 en 27 augustus 2023 in het Ploegpark in Bergeijk</text:p>
            <text:p text:style-name="common-al">Het besluit is verzonden op 28-06-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7691</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691</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691</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1452</meta:user-defined>
    <meta:user-defined meta:name="DCTERMS.abstract">organiseren van het Ploegfestival op 26 en 27 augustus 2023 in het Ploegpark in Bergeijk</meta:user-defined>
    <dc:language>nl</dc:language>
    <meta:user-defined meta:name="OVERHEIDop.locatietype/OVERHEIDop.gebiedsmarkering">Punt</meta:user-defined>
    <meta:user-defined meta:name="DC.title">Verleende vergunning APV-Bijzondere wet voor, organiseren van het Ploegfestival op 26 en 27 augustus 2023 in het Ploegpark in Bergeijk</meta:user-defined>
    <meta:user-defined meta:name="DCTERMS.W3CDTF/DCTERMS.available">2023-07-03</meta:user-defined>
    <meta:user-defined meta:name="DCTERMS.W3CDTF/OVERHEIDop.jaargang">2023</meta:user-defined>
    <meta:user-defined meta:name="OVERHEIDop.publicationIssue">287691</meta:user-defined>
    <meta:user-defined meta:name="OVERHEIDop.GmbID/DC.identifier">gmb-2023-287691</meta:user-defined>
    <meta:user-defined meta:name="OVERHEIDop.versieInformatie"/>
  </office:meta>
</office:document-meta>
</file>