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gedeeltelijk) van de rieten dakbedekking en dakraam aan Middelbeekseallee 1, 8167NV Oene (79867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vervangen (gedeeltelijk) van de rieten dakbedekking en dakraam aan Middelbeekseallee 1, 8167NV Oene.Datum besluit:  28-06-2023Zaaknummer:  798679</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87678</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678</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678</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92499</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vervangen (gedeeltelijk) van de rieten dakbedekking en dakraam aan Middelbeekseallee 1, 8167NV Oene (798679)</meta:user-defined>
    <meta:user-defined meta:name="DCTERMS.W3CDTF/DCTERMS.available">2023-07-03</meta:user-defined>
    <meta:user-defined meta:name="DCTERMS.W3CDTF/OVERHEIDop.jaargang">2023</meta:user-defined>
    <meta:user-defined meta:name="OVERHEIDop.publicationIssue">287678</meta:user-defined>
    <meta:user-defined meta:name="OVERHEIDop.GmbID/DC.identifier">gmb-2023-287678</meta:user-defined>
    <meta:user-defined meta:name="OVERHEIDop.versieInformatie"/>
  </office:meta>
</office:document-meta>
</file>