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de Plataan 33, 6942TZ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3 is een melding ontvangen waarvoor geen vergunningsplicht geldt voor de locatie de Plataan 33, 6942TZ Didam. De melding is geregistreerd onder zaaknummer Z2023-0000079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766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6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6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e Plataan 33, 6942TZ Didam</meta:user-defined>
    <dc:language>nl</dc:language>
    <meta:user-defined meta:name="OVERHEIDop.locatietype/OVERHEIDop.gebiedsmarkering">Punt</meta:user-defined>
    <meta:user-defined meta:name="DC.title">Melding het verwijderen van asbest, de Plataan 33, 6942TZ Didam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668</meta:user-defined>
    <meta:user-defined meta:name="OVERHEIDop.GmbID/DC.identifier">gmb-2023-287668</meta:user-defined>
    <meta:user-defined meta:name="OVERHEIDop.versieInformatie"/>
  </office:meta>
</office:document-meta>
</file>