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ntwerpbesluit omgevingsvergunning Kostverlorenstraat 52A, voor het afwijken van het bestemmingsplan, in verband met de realisatie van een woning op een vrijstaande kavel. (ODIJ-Z-21-099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Zandvoort maken bekend dat zij op 26 juni 2023 in het kader van de Wet Algemene Bepalingen Omgevingsrecht een ontwerpbesluit hebben genomen, op de aanvraag voor een omgevingsvergunning.</text:p>
            <text:p text:style-name="common-al">
            <text:span text:style-name="nadrukondlijn">Inzage</text:span> Het hierboven genoemde ontwerpbesluit en de bijbehorende kunt u tijdens openingstijden inzien op de computer in de centrale hal van het raadhuis.</text:p>
            <text:p text:style-name="common-al">
            <text:span text:style-name="nadrukondlijn">Procedure</text:span> Bent u het niet eens met dit ontwerpbesluit? Dan kunt u binnen de termijn van zes weken een zienswijze indienen. </text:p>
            <text:p text:style-name="common-al">U kunt uw zienswijze richten aan de directeur van de Omgevingsdienst IJmond, Postbus 325, 1940 AH Beverwijk. Na afloop van de ter inzage termijn wordt er een definitief besluit genomen. </text:p>
            <text:p text:style-name="last-al">Voor meer informatie over de procedure kunt u contact opnemen via <text:a xlink:href="mailto:wabo@odijmond.nl" xlink:type="simple">wabo@odijmond.nl</text:a> of telefoonnummer 0251-26389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66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6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Zandvoort, ontwerpbesluit omgevingsvergunning Kostverlorenstraat 52A, voor het afwijken van het bestemmingsplan, in verband met de realisatie van een woning op een vrijstaande kavel. (ODIJ-Z-21-099688)</meta:user-defined>
    <meta:user-defined meta:name="DCTERMS.W3CDTF/DCTERMS.available">2023-07-06</meta:user-defined>
    <meta:user-defined meta:name="DCTERMS.W3CDTF/OVERHEIDop.jaargang">2023</meta:user-defined>
    <meta:user-defined meta:name="OVERHEIDop.publicationIssue">287664</meta:user-defined>
    <meta:user-defined meta:name="OVERHEIDop.GmbID/DC.identifier">gmb-2023-287664</meta:user-defined>
    <meta:user-defined meta:name="OVERHEIDop.versieInformatie"/>
  </office:meta>
</office:document-meta>
</file>