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 Loo 19 in Heiloo, het plaatsen van een rooster in het zijraam en het weer in gebruik nemen van beide dakdoorvoeren welke voorzien worden van een deflectorkap, datum ontvangst 16 januari 2023  (Z23 108607)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7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t Loo 19 in Heiloo, het plaatsen van een rooster in het zijraam en het weer in gebruik nemen van beide dakdoorvoeren welke voorzien worden van een deflectorkap, datum ontvangst 16 januari 2023  (Z23 108607)</meta:user-defined>
    <meta:user-defined meta:name="DCTERMS.W3CDTF/DCTERMS.available">2023-01-25</meta:user-defined>
    <meta:user-defined meta:name="DCTERMS.W3CDTF/OVERHEIDop.jaargang">2023</meta:user-defined>
    <meta:user-defined meta:name="OVERHEIDop.publicationIssue">28766</meta:user-defined>
    <meta:user-defined meta:name="OVERHEIDop.GmbID/DC.identifier">gmb-2023-28766</meta:user-defined>
    <meta:user-defined meta:name="OVERHEIDop.versieInformatie"/>
  </office:meta>
</office:document-meta>
</file>