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Stationsstraat 31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22484</text:p>
            <text:p text:style-name="common-al">
            
          </text:p>
            <text:p text:style-name="common-al">Uiterste beslistermijn 15-08-2023</text:p>
            <text:p text:style-name="common-al">
            
          </text:p>
            <text:p text:style-name="common-al">Stationsstraat 31 in Boxtel: het transformeren van een winkelruimte met magazijn op de begane grond naar 9 studio's / appartementen</text:p>
            <text:p text:style-name="common-al">
            
          </text:p>
            <text:p text:style-name="common-al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80 DA Boxtel. U kunt ook digitaal bezwaar indienen via www.box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7658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5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658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22484</meta:user-defined>
    <meta:user-defined meta:name="DCTERMS.abstract">het transformeren van een winkelruimte met magazijn op de begane grond naar 9 studio's / appartementen</meta:user-defined>
    <dc:language>nl</dc:language>
    <meta:user-defined meta:name="OVERHEIDop.locatietype/OVERHEIDop.gebiedsmarkering">Punt</meta:user-defined>
    <meta:user-defined meta:name="DC.title">Verlenging van de beslistermijn Stationsstraat 31 in Boxtel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7658</meta:user-defined>
    <meta:user-defined meta:name="OVERHEIDop.GmbID/DC.identifier">gmb-2023-287658</meta:user-defined>
    <meta:user-defined meta:name="OVERHEIDop.versieInformatie"/>
  </office:meta>
</office:document-meta>
</file>