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lopen van diverse opstallen en het bouwen van een bijgebouw op het perceel Coelhorsterweg 33, 3828 PA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van diverse opstallen en het bouwen van een bijgebouw op het perceel Coelhorsterweg 33, 3828 PA Hoogland</text:span>
          </text:p>
            <text:p text:style-name="common-al">De Gemeente Amersfoort heeft op 15-06-2023 een aanvraag voor een omgevingsvergunning ontvangen voor het slopen van diverse opstallen en het bouwen van een bijgebouw op het perceel Coelhorsterweg 33, 3828 PA Hoogland, met kenmerk CLZ-000039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657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65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65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909</meta:user-defined>
    <dc:language>nl</dc:language>
    <meta:user-defined meta:name="OVERHEIDop.locatietype/OVERHEIDop.gebiedsmarkering">Punt</meta:user-defined>
    <meta:user-defined meta:name="DC.title">Ontvangen aanvraag omgevingsvergunning voor het slopen van diverse opstallen en het bouwen van een bijgebouw op het perceel Coelhorsterweg 33, 3828 PA Hoogland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657</meta:user-defined>
    <meta:user-defined meta:name="OVERHEIDop.GmbID/DC.identifier">gmb-2023-287657</meta:user-defined>
    <meta:user-defined meta:name="OVERHEIDop.versieInformatie"/>
  </office:meta>
</office:document-meta>
</file>