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oortweijdt 15 in Heiloo, het vergroten van de woning (dakopbouw), datum ontvangst 17 januari 2023  (Z23 1086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876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Poortweijdt 15 in Heiloo, het vergroten van de woning (dakopbouw), datum ontvangst 17 januari 2023  (Z23 108659)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765</meta:user-defined>
    <meta:user-defined meta:name="OVERHEIDop.GmbID/DC.identifier">gmb-2023-28765</meta:user-defined>
    <meta:user-defined meta:name="OVERHEIDop.versieInformatie"/>
  </office:meta>
</office:document-meta>
</file>