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Horn 754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esp</text:p>
            <text:p text:style-name="common-al">Verleend op adres Horn 754s</text:p>
            <text:p text:style-name="common-al">Reden: Nieuwe eigenaar</text:p>
            <text:p text:style-name="common-al">Verzonden naar aanvrager op: 26-06-2023</text:p>
            <text:p text:style-name="common-al">Kenmerk gemeente: Z/23/2127092</text:p>
            <text:p text:style-name="common-al"/>
            <text:p text:style-name="common-al">Het besluit en bijbehorende stukken kunt u per e-mail ontvangen. Stuur een e-mail naar 
  <text:a xlink:href="mailto:VTH.weesp@amsterdam.nl?Subject=Dossier Z/23/2127092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61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1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1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7092</meta:user-defined>
    <meta:user-defined meta:name="DCTERMS.abstract">Verleend: Ligplaatsvergunning woonboot op adres Horn 754s</meta:user-defined>
    <dc:language>nl</dc:language>
    <meta:user-defined meta:name="OVERHEIDop.locatietype/OVERHEIDop.gebiedsmarkering">Punt</meta:user-defined>
    <meta:user-defined meta:name="DC.title">Besluit ligplaatsvergunning woonboot verleend Horn 754s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611</meta:user-defined>
    <meta:user-defined meta:name="OVERHEIDop.GmbID/DC.identifier">gmb-2023-287611</meta:user-defined>
    <meta:user-defined meta:name="OVERHEIDop.versieInformatie"/>
  </office:meta>
</office:document-meta>
</file>