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ndellaan ongenummerd te Zevenaar het aanleggen van een rotonde Vondellaan- Didam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beslistermijn voor de aanvraag met zaaknummer HZ_WABO-2022-2272 voor een omgevingsvergunning aan deVondellaan ongenummerd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 verander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Vondellaan ongenummerd te Zevenaar het aanleggen van een rotonde Vondellaan- Didamsestraa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60</meta:user-defined>
    <meta:user-defined meta:name="OVERHEIDop.GmbID/DC.identifier">gmb-2023-28760</meta:user-defined>
    <meta:user-defined meta:name="OVERHEIDop.versieInformatie"/>
  </office:meta>
</office:document-meta>
</file>