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dwars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PV+ OBJ- Burmandwarsstraat 73 7-07-2023 T/M 9-07-2023, Locatie: Burmandwarsstraat 73</text:p>
            <text:p text:style-name="common-al">Looptijd :07-07-2023 t/m 09-07-2023</text:p>
            <text:p text:style-name="common-al">Verzonden naar aanvrager op: 28-06-2023</text:p>
            <text:p text:style-name="common-al">Kenmerk gemeente: Z/23/2173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738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9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896</meta:user-defined>
    <meta:user-defined meta:name="DCTERMS.abstract">TVM 2 PV+ OBJ- Burmandwarsstraat 73 7-07-2023 T/M 9-07-2023, Burmandwarsstraat 73</meta:user-defined>
    <dc:language>nl</dc:language>
    <meta:user-defined meta:name="OVERHEIDop.locatietype/OVERHEIDop.gebiedsmarkering">Punt</meta:user-defined>
    <meta:user-defined meta:name="DC.title">Besluit apv vergunning Verleend - Burmandwarsstraat 7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598</meta:user-defined>
    <meta:user-defined meta:name="OVERHEIDop.GmbID/DC.identifier">gmb-2023-287598</meta:user-defined>
    <meta:user-defined meta:name="OVERHEIDop.versieInformatie"/>
  </office:meta>
</office:document-meta>
</file>