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straa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6-Parkeervakken NDSM-straat 202 3-07 t/m 23-07-2023 09:00 t/m 18:00, Locatie: NDSM-straat 202</text:p>
            <text:p text:style-name="common-al">Looptijd :03-07-2023 t/m 23-07-2023</text:p>
            <text:p text:style-name="common-al">Verzonden naar aanvrager op: 28-06-2023</text:p>
            <text:p text:style-name="common-al">Kenmerk gemeente: Z/23/2175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55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9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596</meta:user-defined>
    <meta:user-defined meta:name="DCTERMS.abstract">TVM 6-Parkeervakken NDSM-straat 202 3-07 t/m 23-07-2023 09:00 t/m 18:00, NDSM-straat 202</meta:user-defined>
    <dc:language>nl</dc:language>
    <meta:user-defined meta:name="OVERHEIDop.locatietype/OVERHEIDop.gebiedsmarkering">Punt</meta:user-defined>
    <meta:user-defined meta:name="DC.title">Besluit apv vergunning Verleend - NDSM-straat 20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597</meta:user-defined>
    <meta:user-defined meta:name="OVERHEIDop.GmbID/DC.identifier">gmb-2023-287597</meta:user-defined>
    <meta:user-defined meta:name="OVERHEIDop.versieInformatie"/>
  </office:meta>
</office:document-meta>
</file>