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aan Valkenburgerweg 42, 6367GW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Verbouwing woning Valkenburgerweg 42, Voerendaal op locatie Valkenburgerweg 42, 6367GW Voerendaa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
            <text:p text:style-name="common-al">De aanvraag is geregistreerd onder zaaknummer Z2023-00000207.</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8 juni 2023. de gemeente Voerendaal neemt daarover waarschijnlijk 23 augustus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759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59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59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lkenburgerweg 42, 6367GW Voerendaal</meta:user-defined>
    <dc:language>nl</dc:language>
    <meta:user-defined meta:name="OVERHEIDop.locatietype/OVERHEIDop.gebiedsmarkering">Punt</meta:user-defined>
    <meta:user-defined meta:name="DC.title">Aanvraag vergunning voor het verbouwen van een woning aan Valkenburgerweg 42, 6367GW Voerendaal</meta:user-defined>
    <meta:user-defined meta:name="DCTERMS.W3CDTF/DCTERMS.available">2023-07-03</meta:user-defined>
    <meta:user-defined meta:name="DCTERMS.W3CDTF/OVERHEIDop.jaargang">2023</meta:user-defined>
    <meta:user-defined meta:name="OVERHEIDop.publicationIssue">287592</meta:user-defined>
    <meta:user-defined meta:name="OVERHEIDop.GmbID/DC.identifier">gmb-2023-287592</meta:user-defined>
    <meta:user-defined meta:name="OVERHEIDop.versieInformatie"/>
  </office:meta>
</office:document-meta>
</file>