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Oude Waal 11-3 in AMSTERDAM en Oude Waal 11-1 in AMSTERDAM en Oude Waal 1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amenvoegen van 3 zelfstandige woonruimte tot 1 zelfstandige woonruimten op locatie Oude Waal 11-3 in AMSTERDAM en Oude Waal 11-1 in AMSTERDAM en Oude Waal 11-2 in AMSTERDAM</text:p>
            <text:p text:style-name="common-al">Ontvangen op: 25-05-2023</text:p>
            <text:p text:style-name="common-al">Kenmerk gemeente: Z/23/2166877</text:p>
            <text:p text:style-name="common-al"/>
            <text:p text:style-name="common-al">
            <text:span text:style-name="nadrukvet">Aanvraag vergunning voor het samenvoegen van woonruimten aan Oude Waal 11-3 in AMSTERDAM en Oude Waal 11-1 in AMSTERDAM en Oude Waal 11-2 in AMSTERDAM</text:span>
          </text:p>
            <text:p text:style-name="common-al">De gemeente Amsterdam ontving een aanvraag voor een samenvoegingsvergunning. De vergunning is aangevraagd voor het samenvoegen van woonruimten aan Oude Waal 11-3 in AMSTERDAM en Oude Waal 11-1 in AMSTERDAM en Oude Waal 11-2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5-05-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5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6877</meta:user-defined>
    <meta:user-defined meta:name="DCTERMS.abstract">Aanvraag voor het mogen samenvoegen van woonruimten op adres Oude Waal 11-3 in AMSTERDAM en Oude Waal 11-1 in AMSTERDAM en Oude Waal 1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het samenvoegen van woonruimten op adres Oude Waal 11-3 in AMSTERDAM en Oude Waal 11-1 in AMSTERDAM en Oude Waal 11-2 in AMSTERDAM</meta:user-defined>
    <meta:user-defined meta:name="DCTERMS.W3CDTF/DCTERMS.available">2023-07-03</meta:user-defined>
    <meta:user-defined meta:name="DCTERMS.W3CDTF/OVERHEIDop.jaargang">2023</meta:user-defined>
    <meta:user-defined meta:name="OVERHEIDop.publicationIssue">287542</meta:user-defined>
    <meta:user-defined meta:name="OVERHEIDop.GmbID/DC.identifier">gmb-2023-287542</meta:user-defined>
    <meta:user-defined meta:name="OVERHEIDop.versieInformatie"/>
  </office:meta>
</office:document-meta>
</file>