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36, Amstelzijde 28, 1184V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236 voor het verduurzamen van de woning en plaatsen van twee dakkapellen op locatie Amstelzijde 28, 1184VA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53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3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3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Amstelzijde 28, 1184VA Amstelveen</meta:user-defined>
    <dc:language>nl</dc:language>
    <meta:user-defined meta:name="OVERHEIDop.locatietype/OVERHEIDop.gebiedsmarkering">Punt</meta:user-defined>
    <meta:user-defined meta:name="DC.title">Kennisgeving termijnverlenging Z2023-00000236, Amstelzijde 28, 1184VA Amstelve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533</meta:user-defined>
    <meta:user-defined meta:name="OVERHEIDop.GmbID/DC.identifier">gmb-2023-287533</meta:user-defined>
    <meta:user-defined meta:name="OVERHEIDop.versieInformatie"/>
  </office:meta>
</office:document-meta>
</file>