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woonboot Horn 754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Aanvraag op adres Horn 754s</text:p>
            <text:p text:style-name="common-al">Reden: Nieuwe eigenaar</text:p>
            <text:p text:style-name="common-al">Ontvangen op: 05-02-2023</text:p>
            <text:p text:style-name="common-al">Kenmerk gemeente: Z/23/212709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530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53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53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7092</meta:user-defined>
    <meta:user-defined meta:name="DCTERMS.abstract">Aanvraag voor een Ligplaatsvergunning woonboot op adres Horn 754s</meta:user-defined>
    <dc:language>nl</dc:language>
    <meta:user-defined meta:name="OVERHEIDop.locatietype/OVERHEIDop.gebiedsmarkering">Punt</meta:user-defined>
    <meta:user-defined meta:name="DC.title">Aanvraag ligplaatsvergunning woonboot Horn 754s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530</meta:user-defined>
    <meta:user-defined meta:name="OVERHEIDop.GmbID/DC.identifier">gmb-2023-287530</meta:user-defined>
    <meta:user-defined meta:name="OVERHEIDop.versieInformatie"/>
  </office:meta>
</office:document-meta>
</file>