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fland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5 xPV. incl. Stremmen / Delflandlaan 3 / 5-7-2023, Locatie: Delflandlaan 3</text:p>
            <text:p text:style-name="common-al">Looptijd :05-07-2023 t/m 05-07-2023</text:p>
            <text:p text:style-name="common-al">Verzonden naar aanvrager op: 28-06-2023</text:p>
            <text:p text:style-name="common-al">Kenmerk gemeente: Z/23/2176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764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51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1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6468</meta:user-defined>
    <meta:user-defined meta:name="DCTERMS.abstract">TVM-5 xPV. incl. Stremmen / Delflandlaan 3 / 5-7-2023, Delflandlaan 3</meta:user-defined>
    <dc:language>nl</dc:language>
    <meta:user-defined meta:name="OVERHEIDop.locatietype/OVERHEIDop.gebiedsmarkering">Punt</meta:user-defined>
    <meta:user-defined meta:name="DC.title">Besluit apv vergunning Verleend - Delflandlaan 3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518</meta:user-defined>
    <meta:user-defined meta:name="OVERHEIDop.GmbID/DC.identifier">gmb-2023-287518</meta:user-defined>
    <meta:user-defined meta:name="OVERHEIDop.versieInformatie"/>
  </office:meta>
</office:document-meta>
</file>