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naast het gebouw van 3 t/m 17 juli 2023, Stadsplein, naast nr. 74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naast het gebouw van 3 t/m 17 juli 2023 op locatie Stadsplein, naast nr. 74, 1181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8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50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dsplein, naast nr. 74, 1181ZM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naast het gebouw van 3 t/m 17 juli 2023, Stadsplein, naast nr. 74, 1181ZM Amstel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09</meta:user-defined>
    <meta:user-defined meta:name="OVERHEIDop.GmbID/DC.identifier">gmb-2023-287509</meta:user-defined>
    <meta:user-defined meta:name="OVERHEIDop.versieInformatie"/>
  </office:meta>
</office:document-meta>
</file>