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an der Hoopstraat 110-H in AMSTERDAM en Van der Hoopstraat 110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Van der Hoopstraat 110-H in AMSTERDAM en Van der Hoopstraat 110-2 in AMSTERDAM</text:p>
            <text:p text:style-name="common-al">Verzonden naar aanvrager op: 28-06-2023</text:p>
            <text:p text:style-name="common-al">Kenmerk gemeente: Z/22/2106999</text:p>
            <text:p text:style-name="common-al"/>
            <text:p text:style-name="common-al">
            <text:span text:style-name="nadrukvet">Toestemming voor het splitsen van een gebouw met woningen aan Van der Hoopstraat 110-H in AMSTERDAM en Van der Hoopstraat 110-2 in AMSTERDAM</text:span>
          </text:p>
            <text:p text:style-name="common-al">De gemeente Amsterdam verleende een splitsingsvergunning. De gemeente Amsterdam geeft hiermee toestemming voor het splitsen van een gebouw met woningen aan Van der Hoopstraat 110-H in AMSTERDAM en Van der Hoopstraat 110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2/2106999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506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50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50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6999</meta:user-defined>
    <meta:user-defined meta:name="DCTERMS.abstract">Het splitsen van het gebouw in 4 appartementsrechten op adres Van der Hoopstraat 110-H en Van der Hoopstraat 110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Van der Hoopstraat 110-H in AMSTERDAM en Van der Hoopstraat 110-2 in AMSTERDAM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506</meta:user-defined>
    <meta:user-defined meta:name="OVERHEIDop.GmbID/DC.identifier">gmb-2023-287506</meta:user-defined>
    <meta:user-defined meta:name="OVERHEIDop.versieInformatie"/>
  </office:meta>
</office:document-meta>
</file>