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tegenover Ten Have 17, sectie  H, nr. 1489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schuilstal, ontvangstdatum 18-01-2023, zaaknummer 2023-00136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75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tegenover Ten Have 17, sectie  H, nr. 1489,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750</meta:user-defined>
    <meta:user-defined meta:name="OVERHEIDop.GmbID/DC.identifier">gmb-2023-28750</meta:user-defined>
    <meta:user-defined meta:name="OVERHEIDop.versieInformatie"/>
  </office:meta>
</office:document-meta>
</file>