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goniastraat 1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Stremmen - Begoniastraat 12A - 15-07-23 t/m 16-07-23, Locatie: Begoniastraat 12A</text:p>
            <text:p text:style-name="common-al">Looptijd :15-07-2023 t/m 16-07-2023</text:p>
            <text:p text:style-name="common-al">Verzonden naar aanvrager op: 28-06-2023</text:p>
            <text:p text:style-name="common-al">Kenmerk gemeente: Z/23/21764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7646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7499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499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499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6462</meta:user-defined>
    <meta:user-defined meta:name="DCTERMS.abstract">Stremmen - Begoniastraat 12A - 15-07-23 t/m 16-07-23, Begoniastraat 12A</meta:user-defined>
    <dc:language>nl</dc:language>
    <meta:user-defined meta:name="OVERHEIDop.locatietype/OVERHEIDop.gebiedsmarkering">Punt</meta:user-defined>
    <meta:user-defined meta:name="DC.title">Besluit apv vergunning Verleend - Begoniastraat 12A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7499</meta:user-defined>
    <meta:user-defined meta:name="OVERHEIDop.GmbID/DC.identifier">gmb-2023-287499</meta:user-defined>
    <meta:user-defined meta:name="OVERHEIDop.versieInformatie"/>
  </office:meta>
</office:document-meta>
</file>