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chel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Tichelstraat 33, 03-07-2023, Locatie: Tichelstraat 33</text:p>
            <text:p text:style-name="common-al">Looptijd :03-07-2023 t/m 03-07-2023</text:p>
            <text:p text:style-name="common-al">Verzonden naar aanvrager op: 28-06-2023</text:p>
            <text:p text:style-name="common-al">Kenmerk gemeente: Z/23/2175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53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9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347</meta:user-defined>
    <meta:user-defined meta:name="DCTERMS.abstract">TVM stremmen, Tichelstraat 33, 03-07-2023, Tichelstraat 33</meta:user-defined>
    <dc:language>nl</dc:language>
    <meta:user-defined meta:name="OVERHEIDop.locatietype/OVERHEIDop.gebiedsmarkering">Punt</meta:user-defined>
    <meta:user-defined meta:name="DC.title">Besluit apv vergunning Verleend - Tichelstraat 3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494</meta:user-defined>
    <meta:user-defined meta:name="OVERHEIDop.GmbID/DC.identifier">gmb-2023-287494</meta:user-defined>
    <meta:user-defined meta:name="OVERHEIDop.versieInformatie"/>
  </office:meta>
</office:document-meta>
</file>