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Object - Sneeuwbalstraat 3 - 17/07/2023-31/10/2023, Locatie: Sneeuwbalstraat 3-1</text:p>
            <text:p text:style-name="common-al">Looptijd :17-07-2023 t/m 31-10-2023</text:p>
            <text:p text:style-name="common-al">Verzonden naar aanvrager op: 28-06-2023</text:p>
            <text:p text:style-name="common-al">Kenmerk gemeente: Z/23/2176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6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48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224</meta:user-defined>
    <meta:user-defined meta:name="DCTERMS.abstract">TVM- Object - Sneeuwbalstraat 3 - 17/07/2023-31/10/2023, Sneeuwbalstraat 3-1</meta:user-defined>
    <dc:language>nl</dc:language>
    <meta:user-defined meta:name="OVERHEIDop.locatietype/OVERHEIDop.gebiedsmarkering">Punt</meta:user-defined>
    <meta:user-defined meta:name="DC.title">Besluit apv vergunning Verleend - Sneeuwbalstraat 3-1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83</meta:user-defined>
    <meta:user-defined meta:name="OVERHEIDop.GmbID/DC.identifier">gmb-2023-287483</meta:user-defined>
    <meta:user-defined meta:name="OVERHEIDop.versieInformatie"/>
  </office:meta>
</office:document-meta>
</file>