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leggen van 8 padelbanen op het terrein van HIC Hockey club, Escapade 7, (Sectie W, nr. 364) 1183N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juni 2023 een besluit genomen op de aanvraag. De vergunning is aangevraagd voor het aanleggen van 8 padelbanen op het terrein van HIC Hockey club op locatie Escapade 7, (Sectie W, nr. 364) 1183NM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HZ_WABO-2023-0639 (voorheen bekend als Z23-01749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0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HZ_WABO-2023-063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7446</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446</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446</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Escapade 7, (Sectie W, nr. 364) 1183NM Amstelveen</meta:user-defined>
    <dc:language>nl</dc:language>
    <meta:user-defined meta:name="OVERHEIDop.locatietype/OVERHEIDop.gebiedsmarkering">Punt</meta:user-defined>
    <meta:user-defined meta:name="DC.title">Aanvraag vergunning toegekend voor  het aanleggen van 8 padelbanen op het terrein van HIC Hockey club, Escapade 7, (Sectie W, nr. 364) 1183NM Amstelveen</meta:user-defined>
    <meta:user-defined meta:name="DCTERMS.W3CDTF/DCTERMS.available">2023-07-03</meta:user-defined>
    <meta:user-defined meta:name="DCTERMS.W3CDTF/OVERHEIDop.jaargang">2023</meta:user-defined>
    <meta:user-defined meta:name="OVERHEIDop.publicationIssue">287446</meta:user-defined>
    <meta:user-defined meta:name="OVERHEIDop.GmbID/DC.identifier">gmb-2023-287446</meta:user-defined>
    <meta:user-defined meta:name="OVERHEIDop.versieInformatie"/>
  </office:meta>
</office:document-meta>
</file>